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3" style:master-page-name="MPF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/>
    </style:style>
    <style:style style:name="T3" style:parent-style-name="Standardnípísmoodstavce" style:family="text">
      <style:text-properties style:font-name="Times New Roman" style:font-name-complex="Times New Roman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P5" style:parent-style-name="Nadpis1" style:family="paragraph">
      <style:paragraph-properties fo:margin-top="0in" fo:margin-bottom="0in"/>
    </style:style>
    <style:style style:name="T6" style:parent-style-name="Standardnípísmoodstavce" style:family="text">
      <style:text-properties style:font-name="Times New Roman" style:font-name-complex="Times New Roman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Nadpis1" style:family="paragraph">
      <style:paragraph-properties fo:margin-top="0in" fo:margin-bottom="0in"/>
      <style:text-properties style:font-name="Times New Roman" style:font-name-complex="Times New Roman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/>
    </style:style>
    <style:style style:name="T9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13" style:parent-style-name="Standardnípísmoodstavce" style:family="text">
      <style:text-properties fo:background-color="#FFFF00"/>
    </style:style>
    <style:style style:name="P14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5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6" style:parent-style-name="Textbod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P17" style:parent-style-name="Seznamsodrážkami" style:family="paragraph">
      <style:paragraph-properties fo:text-align="justify" fo:line-height="150%" fo:margin-left="0.3937in" fo:text-indent="-0.1965in">
        <style:tab-stops>
          <style:tab-stop style:type="left" style:position="0.1972in"/>
        </style:tab-stops>
      </style:paragraph-properties>
    </style:style>
    <style:style style:name="P18" style:parent-style-name="Seznamsodrážkami" style:family="paragraph">
      <style:paragraph-properties fo:text-align="justify" fo:line-height="150%" fo:margin-left="0.2958in" fo:text-indent="-0.0986in">
        <style:tab-stops>
          <style:tab-stop style:type="left" style:position="0.3937in"/>
        </style:tab-stops>
      </style:paragraph-properties>
    </style:style>
    <style:style style:name="P19" style:parent-style-name="Seznamsodrážkami" style:family="paragraph">
      <style:paragraph-properties fo:text-align="justify" fo:margin-left="0.3937in" fo:text-indent="-0.1965in">
        <style:tab-stops>
          <style:tab-stop style:type="left" style:position="-0.1972in"/>
        </style:tab-stops>
      </style:paragraph-properties>
    </style:style>
    <style:style style:name="P20" style:parent-style-name="Seznamsodrážkami" style:family="paragraph">
      <style:paragraph-properties fo:margin-left="0.1972in" fo:text-indent="-0.25in">
        <style:tab-stops/>
      </style:paragraph-properties>
    </style:style>
    <style:style style:name="P21" style:parent-style-name="Seznamsodrážkami" style:family="paragraph">
      <style:paragraph-properties fo:text-align="justify" fo:margin-bottom="0.0833in" fo:margin-left="0.1972in" fo:text-indent="-0.1972in">
        <style:tab-stops/>
      </style:paragraph-properties>
    </style:style>
    <style:style style:name="P22" style:parent-style-name="Seznamsodrážkami" style:family="paragraph">
      <style:paragraph-properties fo:text-align="justify" fo:margin-bottom="0in" fo:margin-left="0.3944in" fo:text-indent="-0.1972in">
        <style:tab-stops/>
      </style:paragraph-properties>
    </style:style>
    <style:style style:name="P23" style:parent-style-name="Seznamsodrážkami" style:family="paragraph">
      <style:paragraph-properties fo:text-align="justify" fo:margin-bottom="0.1944in" fo:margin-left="0.3937in" fo:text-indent="-0.25in">
        <style:tab-stops/>
      </style:paragraph-properties>
    </style:style>
    <style:style style:name="P24" style:parent-style-name="Seznamsodrážkami" style:family="paragraph">
      <style:paragraph-properties fo:text-align="justify" fo:margin-bottom="0in" fo:margin-left="0.3944in" fo:text-indent="-0.1972in">
        <style:tab-stops/>
      </style:paragraph-properties>
    </style:style>
    <style:style style:name="P25" style:parent-style-name="Seznamsodrážkami" style:family="paragraph">
      <style:paragraph-properties fo:text-align="justify" fo:margin-bottom="0in" fo:margin-left="0.3944in" fo:text-indent="-0.25in">
        <style:tab-stops/>
      </style:paragraph-properties>
    </style:style>
    <style:style style:name="P26" style:parent-style-name="Textbody" style:family="paragraph">
      <style:paragraph-properties fo:text-align="center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Seznamsodrážkami" style:family="paragraph">
      <style:paragraph-properties fo:line-height="150%" fo:margin-left="0.3944in" fo:text-indent="-0.1972in">
        <style:tab-stops/>
      </style:paragraph-properties>
    </style:style>
    <style:style style:name="P34" style:parent-style-name="Seznamsodrážkami" style:family="paragraph">
      <style:paragraph-properties fo:line-height="150%" fo:margin-left="0.3944in" fo:text-indent="-0.1972in">
        <style:tab-stops/>
      </style:paragraph-properties>
    </style:style>
    <style:style style:name="P35" style:parent-style-name="Seznamsodrážkami" style:family="paragraph">
      <style:paragraph-properties fo:line-height="150%" fo:margin-left="0.3944in" fo:text-indent="-0.1972in">
        <style:tab-stops/>
      </style:paragraph-properties>
    </style:style>
    <style:style style:name="P36" style:parent-style-name="Seznamsodrážkami" style:family="paragraph">
      <style:paragraph-properties fo:line-height="150%" fo:margin-left="0.3944in" fo:text-indent="-0.1972in">
        <style:tab-stops/>
      </style:paragraph-properties>
    </style:style>
    <style:style style:name="P37" style:parent-style-name="Seznamsodrážkami" style:family="paragraph">
      <style:paragraph-properties fo:line-height="150%" fo:margin-left="0.3944in" fo:text-indent="-0.25in">
        <style:tab-stops/>
      </style:paragraph-properties>
    </style:style>
    <style:style style:name="P38" style:parent-style-name="Seznamsodrážkami" style:family="paragraph">
      <style:paragraph-properties fo:margin-left="0.1972in" fo:text-indent="-0.1972in">
        <style:tab-stops/>
      </style:paragraph-properties>
    </style:style>
    <style:style style:name="P39" style:parent-style-name="Seznamsodrážkami" style:family="paragraph">
      <style:paragraph-properties fo:margin-left="0.25in" fo:text-indent="-0.25in">
        <style:tab-stops/>
      </style:paragraph-properties>
    </style:style>
    <style:style style:name="P40" style:parent-style-name="Seznamsodrážkami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Seznamsodrážkami" style:family="paragraph">
      <style:paragraph-properties fo:text-align="justify" fo:margin-left="0.1972in" fo:text-indent="-0.25in">
        <style:tab-stops/>
      </style:paragraph-properties>
    </style:style>
    <style:style style:name="P42" style:parent-style-name="Seznamsodrážkami" style:family="paragraph">
      <style:paragraph-properties fo:text-align="justify" fo:margin-left="0.1972in" fo:text-indent="-0.1972in">
        <style:tab-stops/>
      </style:paragraph-properties>
    </style:style>
    <style:style style:name="T43" style:parent-style-name="Zdůraznění" style:family="text">
      <style:text-properties fo:font-style="normal" style:font-style-asian="normal"/>
    </style:style>
    <style:style style:name="P44" style:parent-style-name="Seznamsodrážkami" style:family="paragraph">
      <style:paragraph-properties fo:text-align="justify" fo:margin-left="0.1972in" fo:text-indent="-0.25in">
        <style:tab-stops/>
      </style:paragraph-properties>
    </style:style>
    <style:style style:name="P45" style:parent-style-name="Seznamsodrážkami" style:family="paragraph">
      <style:paragraph-properties fo:text-align="justify" fo:margin-left="0.1972in" fo:text-indent="-0.1972in">
        <style:tab-stops/>
      </style:paragraph-properties>
    </style:style>
    <style:style style:name="P46" style:parent-style-name="Seznamsodrážkami" style:family="paragraph">
      <style:paragraph-properties fo:text-align="justify" fo:margin-left="0.1972in" fo:text-indent="-0.25in">
        <style:tab-stops/>
      </style:paragraph-properties>
    </style:style>
    <style:style style:name="P47" style:parent-style-name="Seznamsodrážkami" style:family="paragraph">
      <style:paragraph-properties fo:text-align="center" fo:margin-left="0.1972in" fo:text-indent="-0.25in">
        <style:tab-stops/>
      </style:paragraph-properties>
      <style:text-properties fo:font-weight="bold" style:font-weight-asian="bold"/>
    </style:style>
    <style:style style:name="P48" style:parent-style-name="Seznamsodrážkami" style:family="paragraph">
      <style:paragraph-properties fo:text-align="center" fo:margin-left="0.1972in" fo:text-indent="-0.25in">
        <style:tab-stops/>
      </style:paragraph-properties>
      <style:text-properties fo:font-weight="bold" style:font-weight-asian="bold"/>
    </style:style>
    <style:style style:name="P49" style:parent-style-name="Seznamsodrážkami" style:family="paragraph">
      <style:paragraph-properties fo:margin-left="0.1972in" fo:text-indent="-0.1972in">
        <style:tab-stops/>
      </style:paragraph-properties>
    </style:style>
    <style:style style:name="P50" style:parent-style-name="Seznamsodrážkami" style:family="paragraph">
      <style:paragraph-properties fo:margin-left="0.1972in" fo:text-indent="-0.25in">
        <style:tab-stops/>
      </style:paragraph-properties>
      <style:text-properties fo:font-weight="bold" style:font-weight-asian="bold"/>
    </style:style>
    <style:style style:name="P51" style:parent-style-name="Seznamsodrážkami" style:family="paragraph">
      <style:paragraph-properties fo:line-height="150%" fo:margin-left="0.3944in" fo:text-indent="-0.1972in">
        <style:tab-stops/>
      </style:paragraph-properties>
    </style:style>
    <style:style style:name="P52" style:parent-style-name="Seznamsodrážkami" style:family="paragraph">
      <style:paragraph-properties fo:line-height="150%" fo:margin-left="0.3944in" fo:text-indent="-0.1972in">
        <style:tab-stops/>
      </style:paragraph-properties>
    </style:style>
    <style:style style:name="P53" style:parent-style-name="Seznamsodrážkami" style:family="paragraph">
      <style:paragraph-properties fo:line-height="150%" fo:margin-left="0.3944in" fo:text-indent="-0.1972in">
        <style:tab-stops/>
      </style:paragraph-properties>
    </style:style>
    <style:style style:name="P54" style:parent-style-name="Seznamsodrážkami" style:family="paragraph">
      <style:paragraph-properties fo:line-height="150%" fo:margin-left="0.3944in" fo:text-indent="-0.1972in">
        <style:tab-stops/>
      </style:paragraph-properties>
    </style:style>
    <style:style style:name="P55" style:parent-style-name="Seznamsodrážkami" style:family="paragraph">
      <style:paragraph-properties fo:line-height="150%" fo:margin-left="0.3944in" fo:text-indent="-0.1972in">
        <style:tab-stops/>
      </style:paragraph-properties>
    </style:style>
    <style:style style:name="P56" style:parent-style-name="Seznamsodrážkami" style:family="paragraph">
      <style:paragraph-properties fo:line-height="150%" fo:margin-left="0.3944in" fo:text-indent="-0.1972in">
        <style:tab-stops/>
      </style:paragraph-properties>
    </style:style>
    <style:style style:name="P57" style:parent-style-name="Seznamsodrážkami" style:family="paragraph">
      <style:paragraph-properties fo:line-height="150%" fo:margin-left="0.3944in" fo:text-indent="-0.1972in">
        <style:tab-stops/>
      </style:paragraph-properties>
    </style:style>
    <style:style style:name="P58" style:parent-style-name="Seznamsodrážkami" style:family="paragraph">
      <style:paragraph-properties fo:line-height="150%" fo:margin-left="0.3944in" fo:text-indent="-0.1972in">
        <style:tab-stops/>
      </style:paragraph-properties>
    </style:style>
    <style:style style:name="P59" style:parent-style-name="Seznamsodrážkami" style:family="paragraph">
      <style:paragraph-properties fo:line-height="150%" fo:margin-left="0.3944in" fo:text-indent="-0.1972in">
        <style:tab-stops/>
      </style:paragraph-properties>
    </style:style>
    <style:style style:name="P60" style:parent-style-name="Seznamsodrážkami" style:family="paragraph">
      <style:paragraph-properties fo:margin-left="0.3937in" fo:text-indent="-0.25in">
        <style:tab-stops/>
      </style:paragraph-properties>
    </style:style>
    <style:style style:name="P61" style:parent-style-name="Seznamsodrážkami" style:family="paragraph">
      <style:paragraph-properties fo:margin-left="0.1972in" fo:text-indent="-0.1972in">
        <style:tab-stops/>
      </style:paragraph-properties>
    </style:style>
    <style:style style:name="P62" style:parent-style-name="Seznamsodrážkami" style:family="paragraph">
      <style:paragraph-properties fo:margin-left="0.1972in" fo:text-indent="-0.25in">
        <style:tab-stops/>
      </style:paragraph-properties>
      <style:text-properties fo:font-weight="bold" style:font-weight-asian="bold"/>
    </style:style>
    <style:style style:name="P63" style:parent-style-name="Seznamsodrážkami" style:family="paragraph">
      <style:paragraph-properties fo:text-align="justify" fo:margin-left="0.1972in" fo:text-indent="-0.1972in">
        <style:tab-stops/>
      </style:paragraph-properties>
    </style:style>
    <style:style style:name="P64" style:parent-style-name="Seznamsodrážkami" style:family="paragraph">
      <style:paragraph-properties fo:text-align="justify" fo:margin-left="0.1972in" fo:text-indent="-0.25in">
        <style:tab-stops/>
      </style:paragraph-properties>
      <style:text-properties fo:font-weight="bold" style:font-weight-asian="bold"/>
    </style:style>
    <style:style style:name="P65" style:parent-style-name="Seznamsodrážkami" style:family="paragraph">
      <style:paragraph-properties fo:text-align="justify" fo:margin-left="0.1972in" fo:text-indent="-0.1972in">
        <style:tab-stops/>
      </style:paragraph-properties>
    </style:style>
    <style:style style:name="P66" style:parent-style-name="Seznamsodrážkami" style:family="paragraph">
      <style:paragraph-properties fo:text-align="justify" fo:margin-left="0.1972in" fo:text-indent="-0.25in">
        <style:tab-stops/>
      </style:paragraph-properties>
      <style:text-properties fo:font-weight="bold" style:font-weight-asian="bold"/>
    </style:style>
    <style:style style:name="T67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0" style:parent-style-name="Textbody" style:family="paragraph">
      <style:paragraph-properties fo:margin-left="0.1972in" fo:text-indent="-0.1972in">
        <style:tab-stops/>
      </style:paragraph-properties>
    </style:style>
    <style:style style:name="P71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72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73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74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75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76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77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78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79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P80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P81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P82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P83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T84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87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88" style:parent-style-name="Nadpis2" style:family="paragraph">
      <style:paragraph-properties fo:text-align="start"/>
    </style:style>
    <style:style style:name="T89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90" style:parent-style-name="Standard" style:family="paragraph">
      <style:paragraph-properties fo:margin-top="0.1666in" fo:margin-left="0.3944in" fo:text-indent="-0.1972in">
        <style:tab-stops/>
      </style:paragraph-properties>
    </style:style>
    <style:style style:name="P91" style:parent-style-name="Standard" style:family="paragraph">
      <style:paragraph-properties fo:text-align="justify" fo:margin-top="0.1666in" fo:margin-left="0.3944in" fo:text-indent="-0.1972in">
        <style:tab-stops/>
      </style:paragraph-properties>
    </style:style>
    <style:style style:name="P92" style:parent-style-name="Standard" style:family="paragraph">
      <style:paragraph-properties fo:text-align="justify" fo:margin-top="0.1666in" fo:margin-left="0.3944in" fo:text-indent="-0.1972in">
        <style:tab-stops/>
      </style:paragraph-properties>
    </style:style>
    <style:style style:name="P93" style:parent-style-name="Standard" style:family="paragraph">
      <style:paragraph-properties fo:text-align="justify" fo:margin-top="0.1666in" fo:margin-left="0.3944in" fo:text-indent="-0.1972in">
        <style:tab-stops/>
      </style:paragraph-properties>
    </style:style>
    <style:style style:name="P94" style:parent-style-name="Standard" style:family="paragraph">
      <style:paragraph-properties fo:text-align="justify" fo:margin-top="0.1666in" fo:margin-left="0.3944in" fo:text-indent="-0.1972in">
        <style:tab-stops/>
      </style:paragraph-properties>
    </style:style>
    <style:style style:name="P95" style:parent-style-name="Standard" style:family="paragraph">
      <style:paragraph-properties fo:text-align="justify" fo:margin-top="0.1666in" fo:margin-left="0.3944in" fo:text-indent="-0.1972in">
        <style:tab-stops/>
      </style:paragraph-properties>
    </style:style>
    <style:style style:name="P96" style:parent-style-name="Standard" style:family="paragraph">
      <style:paragraph-properties fo:text-align="justify" fo:margin-top="0.1666in" fo:margin-left="0.3944in" fo:text-indent="-0.1972in">
        <style:tab-stops/>
      </style:paragraph-properties>
    </style:style>
    <style:style style:name="P97" style:parent-style-name="Standard" style:family="paragraph">
      <style:paragraph-properties fo:text-align="justify" fo:margin-top="0.1666in" fo:margin-left="0.3944in" fo:text-indent="-0.1972in">
        <style:tab-stops/>
      </style:paragraph-properties>
    </style:style>
    <style:style style:name="P98" style:parent-style-name="Standard" style:family="paragraph">
      <style:paragraph-properties fo:text-align="justify" fo:margin-top="0.1666in" fo:margin-left="0.3944in" fo:text-indent="-0.1972in">
        <style:tab-stops/>
      </style:paragraph-properties>
    </style:style>
    <style:style style:name="P99" style:parent-style-name="Standard" style:family="paragraph">
      <style:paragraph-properties fo:text-align="justify" fo:margin-top="0.1666in" fo:margin-left="0.3944in" fo:text-indent="-0.1972in">
        <style:tab-stops/>
      </style:paragraph-properties>
    </style:style>
    <style:style style:name="T100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01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02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03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04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05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P106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P107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P108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P109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P110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P111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12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13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14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15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16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17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18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P119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P120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P121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P122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P123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P124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P125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P126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P127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P128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P129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P130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P131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P132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T133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34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35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36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37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38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39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P140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P141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P142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P143" style:parent-style-name="Textbody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P144" style:parent-style-name="Textbody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P145" style:parent-style-name="Textbody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P146" style:parent-style-name="Textbody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P147" style:parent-style-name="Textbody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P148" style:parent-style-name="Textbody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P149" style:parent-style-name="Textbody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P150" style:parent-style-name="Textbody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P151" style:parent-style-name="Textbody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P152" style:parent-style-name="Textbod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P153" style:parent-style-name="Textbod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P154" style:parent-style-name="Textbod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P155" style:parent-style-name="Textbod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P156" style:parent-style-name="Textbod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7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58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59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60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61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62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63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64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65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66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67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68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69" style:parent-style-name="Textbody" style:family="paragraph">
      <style:paragraph-properties fo:text-align="justify" fo:margin-left="0.1972in" fo:text-indent="-0.2958in">
        <style:tab-stops/>
      </style:paragraph-properties>
    </style:style>
    <style:style style:name="P170" style:parent-style-name="Textbody" style:family="paragraph">
      <style:paragraph-properties fo:text-align="center" fo:margin-bottom="0in"/>
      <style:text-properties fo:font-weight="bold" style:font-weight-asian="bold"/>
    </style:style>
    <style:style style:name="P171" style:parent-style-name="Textbody" style:family="paragraph">
      <style:paragraph-properties fo:text-align="center" fo:margin-bottom="0in"/>
      <style:text-properties fo:font-weight="bold" style:font-weight-asian="bold"/>
    </style:style>
    <style:style style:name="P172" style:parent-style-name="Textbody" style:family="paragraph">
      <style:paragraph-properties fo:text-align="center" fo:margin-bottom="0in"/>
      <style:text-properties fo:font-weight="bold" style:font-weight-asian="bold"/>
    </style:style>
    <style:style style:name="P173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P174" style:parent-style-name="Textbody" style:family="paragraph">
      <style:paragraph-properties fo:text-align="justify" fo:margin-bottom="0in"/>
      <style:text-properties fo:font-weight="bold" style:font-weight-asian="bold"/>
    </style:style>
    <style:style style:name="P175" style:parent-style-name="Textbody" style:family="paragraph">
      <style:paragraph-properties fo:text-align="justify" fo:margin-left="0.3944in" fo:text-indent="-0.1972in">
        <style:tab-stops/>
      </style:paragraph-properties>
    </style:style>
    <style:style style:name="P176" style:parent-style-name="Textbody" style:family="paragraph">
      <style:paragraph-properties fo:text-align="justify" fo:margin-left="0.3944in" fo:text-indent="-0.1972in">
        <style:tab-stops/>
      </style:paragraph-properties>
    </style:style>
    <style:style style:name="P177" style:parent-style-name="Textbody" style:family="paragraph">
      <style:paragraph-properties fo:text-align="justify" fo:margin-left="0.3944in" fo:text-indent="-0.1972in">
        <style:tab-stops/>
      </style:paragraph-properties>
    </style:style>
    <style:style style:name="P178" style:parent-style-name="Textbody" style:family="paragraph">
      <style:paragraph-properties fo:text-align="justify" fo:margin-left="0.3944in" fo:text-indent="-0.1972in">
        <style:tab-stops/>
      </style:paragraph-properties>
    </style:style>
    <style:style style:name="P179" style:parent-style-name="Textbody" style:family="paragraph">
      <style:paragraph-properties fo:text-align="justify" fo:margin-left="0.3944in" fo:text-indent="-0.1972in">
        <style:tab-stops/>
      </style:paragraph-properties>
    </style:style>
    <style:style style:name="P180" style:parent-style-name="Textbody" style:family="paragraph">
      <style:paragraph-properties fo:text-align="justify" fo:margin-left="0.3944in" fo:text-indent="-0.1972in">
        <style:tab-stops/>
      </style:paragraph-properties>
    </style:style>
    <style:style style:name="P181" style:parent-style-name="Textbody" style:family="paragraph">
      <style:paragraph-properties fo:text-align="justify" fo:margin-left="0.3944in" fo:text-indent="-0.1972in">
        <style:tab-stops/>
      </style:paragraph-properties>
    </style:style>
    <style:style style:name="P182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8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4" style:parent-style-name="Standard" style:family="paragraph">
      <style:paragraph-properties fo:text-align="justify" fo:margin-left="0.1972in">
        <style:tab-stops/>
      </style:paragraph-properties>
    </style:style>
    <style:style style:name="P185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86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87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88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89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90" style:parent-style-name="Textbody" style:family="paragraph">
      <style:paragraph-properties fo:text-align="center" fo:margin-left="0.1972in">
        <style:tab-stops/>
      </style:paragraph-properties>
    </style:style>
    <style:style style:name="T191" style:parent-style-name="Standardnípísmoodstavce" style:family="text">
      <style:text-properties fo:font-weight="bold" style:font-weight-asian="bold"/>
    </style:style>
    <style:style style:name="T192" style:parent-style-name="Standardnípísmoodstavce" style:family="text">
      <style:text-properties fo:font-weight="bold" style:font-weight-asian="bold"/>
    </style:style>
    <style:style style:name="T193" style:parent-style-name="Standardnípísmoodstavce" style:family="text">
      <style:text-properties fo:font-weight="bold" style:font-weight-asian="bold"/>
    </style:style>
    <style:style style:name="P194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95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96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197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98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199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00" style:parent-style-name="Nadpis2" style:family="paragraph">
      <style:paragraph-properties fo:text-align="justify"/>
    </style:style>
    <style:style style:name="T201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02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203" style:parent-style-name="Nadpis2" style:family="paragraph">
      <style:paragraph-properties fo:text-align="justify"/>
    </style:style>
    <style:style style:name="T204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205" style:parent-style-name="Nadpis2" style:family="paragraph">
      <style:paragraph-properties fo:text-align="justify"/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206" style:parent-style-name="Nadpis2" style:family="paragraph">
      <style:paragraph-properties fo:text-align="justify"/>
    </style:style>
    <style:style style:name="T207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208" style:parent-style-name="Nadpis2" style:family="paragraph">
      <style:paragraph-properties fo:text-align="justify"/>
    </style:style>
    <style:style style:name="T209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0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211" style:parent-style-name="Nadpis2" style:family="paragraph">
      <style:paragraph-properties fo:text-align="justify"/>
    </style:style>
    <style:style style:name="T212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3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14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15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16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217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218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219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220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21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22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23" style:parent-style-name="Textbody" style:family="paragraph">
      <style:paragraph-properties fo:text-align="justify"/>
    </style:style>
    <style:style style:name="T224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25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26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27" style:parent-style-name="Standardnípísmoodstavce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28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229" style:parent-style-name="Textbody" style:family="paragraph">
      <style:paragraph-properties fo:margin-left="0.1972in" fo:text-indent="-0.1972in">
        <style:tab-stops/>
      </style:paragraph-properties>
    </style:style>
    <style:style style:name="P230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231" style:parent-style-name="Textbody" style:family="paragraph">
      <style:paragraph-properties fo:margin-left="0.1972in">
        <style:tab-stops/>
      </style:paragraph-properties>
    </style:style>
    <style:style style:name="P232" style:parent-style-name="Textbody" style:family="paragraph">
      <style:paragraph-properties fo:margin-bottom="0in"/>
    </style:style>
    <style:style style:name="P233" style:parent-style-name="Textbody" style:family="paragraph">
      <style:paragraph-properties fo:margin-bottom="0in"/>
    </style:style>
    <style:style style:name="P234" style:parent-style-name="Textbody" style:family="paragraph">
      <style:paragraph-properties fo:margin-bottom="0in"/>
    </style:style>
  </office:automatic-styles>
  <office:body>
    <office:text text:use-soft-page-breaks="true">
      <text:h text:style-name="P1" text:outline-level="3"><text:span text:style-name="T2">O b e c <text:s text:c="2"/>Janovice v Podještědí</text:span><text:span text:style-name="T3"><text:line-break/></text:span><text:span text:style-name="T4">jako provozovatel veřejného pohřebiště podle § 16 odst. 1 zák. č. 256/2001 Sb., o pohřebnictví a o změně některých zákonů, ve znění pozdějších předpisů (dále jen zákon o pohřebnictví)</text:span></text:h>
      <text:p text:style-name="Textbody">vydává v<text:s/>souladu s ustanovením § 19 citovaného zákona</text:p>
      <text:h text:style-name="P5" text:outline-level="1"><text:span text:style-name="T6">Řád veřejného pohřebiště obce Janovice v Podještědí</text:span></text:h>
      <text:h text:style-name="P7" text:outline-level="1">v k. ú. Janovice v Podještědí</text:h>
      <text:p text:style-name="Standard"/>
      <text:p text:style-name="P8">Zastupitelstvo obce Janovice v Podještědí ve smyslu § 102, odst. 3 zákona č. 128/2000 Sb. o obcích, v platném znění schválila tento Řád veřejného pohřebiště obce Janovice v Podještědí v k.ú. Janovice v Podještědí dne<text:s/>01.<text:s/>10. 2020, pod číslem usnesení 5/2020 a to ve smyslu zákona o pohřebnictví.</text:p>
      <text:h text:style-name="Nadpis2" text:outline-level="2"><text:span text:style-name="T9">Článek 1</text:span><text:span text:style-name="T10"><text:line-break/></text:span><text:span text:style-name="T11">Úvodní ustanovení</text:span></text:h>
      <text:list text:style-name="WW8Num27">
        <text:list-item text:start-value="1">
          <text:p text:style-name="P12">Řád veřejného pohřebiště se vydává na základě zákona o pohřebnictví, po předchozím souhlasu Krajského úřadu v Liberci ze dne<text:s/><text:span text:style-name="T13">26. 08. 2020</text:span>, vydaného pod č.j. : KULK 63143/2020 KSCR 242/2020</text:p>
        </text:list-item>
      </text:list>
      <text:list text:style-name="WW8Num27" text:continue-numbering="true">
        <text:list-item>
          <text:p text:style-name="P14">Provozování pohřebiště je nedílnou součástí veřejné infrastruktury a službou ve veřejném zájmu v samostatné působnosti obce.</text:p>
        </text:list-item>
        <text:list-item>
          <text:p text:style-name="P15">Provozovatelem a správcem veřejného pohřebiště je obec Janovice v Podještědí, IČ: 00525 499, se sídlem Janovice v Podještědí, zastoupená starostou obce Petrem Fenykem.</text:p>
        </text:list-item>
        <text:list-item>
          <text:p text:style-name="P16">Vysvětlení zkratek pojmů:</text:p>
        </text:list-item>
      </text:list>
      <text:list text:style-name="WW8Num2">
        <text:list-item text:start-value="1">
          <text:p text:style-name="P17">Veřejné pohřebiště – dále jen pohřebiště.</text:p>
        </text:list-item>
      </text:list>
      <text:list text:style-name="WW8Num2" text:continue-numbering="true">
        <text:list-item>
          <text:p text:style-name="P18">Řád veřejného<text:s/>pohřebiště – dále jen Řád.</text:p>
        </text:list-item>
        <text:list-item>
          <text:p text:style-name="P19">Provozovatel/správce veřejného pohřebiště – vykonává provozování veřejného pohřebiště ve smyslu § 16, odst. 1 zákona o pohřebnictví a § 18, odst. 2 zákona o pohřebnictví – dále jen správce.</text:p>
        </text:list-item>
      </text:list>
      <text:p text:style-name="P20"/>
      <text:list text:style-name="WW8Num27" text:continue-numbering="true">
        <text:list-item>
          <text:p text:style-name="P21">Vymezení často používaných pojmů:</text:p>
        </text:list-item>
      </text:list>
      <text:list text:style-name="WW8Num11">
        <text:list-item text:start-value="1">
          <text:p text:style-name="P22">Hrobka – nemovitá věc, která vznikla stavební nebo montážní technologií, bez zřetele <text:s/>na její stavebně technické provedení, použité stavební výrobky, materiály a konstrukce, za účelem využití a dobu trvání.</text:p>
        </text:list-item>
      </text:list>
      <text:p text:style-name="P23"/>
      <text:list text:style-name="WW8Num11" text:continue-numbering="true">
        <text:list-item>
          <text:p text:style-name="P24">Hrobové zařízení – např. pomník, náhrobek, krycí deska, stéla nebo jiná ozdoba hrobu, které mohou být bez znehodnocení od hrobového místa odděleny (zpravidla movitá věc).</text:p>
        </text:list-item>
      </text:list>
      <text:p text:style-name="P25"/>
      <text:p text:style-name="P26"><text:span text:style-name="T27">Článek <text:s/>2</text:span><text:span text:style-name="T28"><text:line-break/></text:span><text:span text:style-name="T29">Působnost řádu pohřebiště</text:span></text:p>
      <text:list text:style-name="WW8Num10">
        <text:list-item text:start-value="1">
          <text:p text:style-name="P30">Ustanovení tohoto Řádu se vztahují na pohřebiště<text:s/><text:span text:style-name="T31">v obci Janovice v Podještědí, v k.ú.<text:s/></text:span><text:span text:style-name="T32">Janovice v Podještědí, na pozemkové parcele číslo 320/3</text:span>, jehož součástí jsou:</text:p>
        </text:list-item>
      </text:list>
      <text:list text:style-name="WW8Num19">
        <text:list-item text:start-value="1">
          <text:p text:style-name="P33">místa pro ukládání lidských pozůstatků do hrobů</text:p>
        </text:list-item>
      </text:list>
      <text:list text:style-name="WW8Num19" text:continue-numbering="true">
        <text:list-item>
          <text:p text:style-name="P34">místa pro ukládání lidských pozůstatků do hrobek</text:p>
        </text:list-item>
        <text:list-item>
          <text:p text:style-name="P35">místa pro ukládání zpopelněných lidských ostatků v urnách</text:p>
        </text:list-item>
        <text:list-item>
          <text:p text:style-name="P36">kaplička</text:p>
        </text:list-item>
      </text:list>
      <text:p text:style-name="P37"/>
      <text:list text:style-name="WW8Num1">
        <text:list-item text:start-value="2">
          <text:p text:style-name="P38">Vnější hranice tohoto pohřebiště je vymezena oplocením a dřevěnou bránou.</text:p>
        </text:list-item>
      </text:list>
      <text:p text:style-name="P39"/>
      <text:list text:style-name="WW8Num1" text:continue-numbering="true">
        <text:list-item>
          <text:p text:style-name="P40">Řád je závazný pro provozovatele – tj. obec/správce a dále pro subjekty, zajišťující pohřební služby, pro obstaravatele pohřebních a jiných úkonů, nájemce hrobových a urnových míst, objednatele<text:s/>a zhotovitele služeb, návštěvníky pohřebiště včetně osob, které zde s prokazatelným souhlasem správce pohřebiště nebo nájemce provádějí práce a pro ostatní veřejnost.</text:p>
        </text:list-item>
      </text:list>
      <text:p text:style-name="P41"/>
      <text:list text:style-name="WW8Num1" text:continue-numbering="true">
        <text:list-item>
          <text:p text:style-name="P42">Hrob, ve kterém je pohřben zemřelý, jehož činnost byla mimořádně společensky<text:s/>prospěšná a všeobecně uznávaná, je možné rozhodnutím Zastupitelstva obce Janovice v Podještědí prohlásit za<text:s/><text:span text:style-name="T43">„Čestný hrob“</text:span><text:s/>na základě Pravidel pro udělování čestného občanství, čestných poct a ceny obce Janovice v Podještědí. Hrob, který bude prohlášený „Čestným hrobem“ bude opatřen nápisem „Čestný hrob“. Nájemci hrobového místa na kterém se nachází hrob prohlášený za „Čestný hrob“ přísluší sleva z nájmu a služeb s nájmem spojených ve výši 100 %. Nájemce nesmí bez souhlasu Zastupitelstva obce Janovice v Podještědí odstranit hrobové zařízení hrobového místa. V případě, že o další užívání hrobového místa, na kterém se nachází hrob prohlášený za „Čestný hrob“, neprojeví nájemci zájem nebo v případě, že hrobové zařízení vykazuje znaky opuštěnosti, je obec Janovice v Podještědí povinna učinit na své náklady opatření směřující k zachování pietnosti a důstojnosti hrobu.</text:p>
        </text:list-item>
      </text:list>
      <text:p text:style-name="P44"/>
      <text:list text:style-name="WW8Num1" text:continue-numbering="true">
        <text:list-item>
          <text:p text:style-name="P45">Náhrobek, vykazující vysoké uměleckořemeslné zpracování, je možné rozhodnutím Zastupitelstva obce Janovice v Podještědí prohlásit za „Cenný náhrobek“. Nájemce nesmí bez souhlasu Zastupitelstva obce Janovice v Podještědí odstranit hrobové zařízení hrobového místa. V případě, že o další užívání hrobového místa, na kterém se nachází hrob prohlášený za „Cenný náhrobek“, neprojeví zájem nájemci nebo v případě, že hrobové zařízení vykazuje znaky opuštěnosti, je obec Janovice v Podještědí povinna učinit na své náklady opatření směřující k zachování „Cenného náhrobku“.</text:p>
        </text:list-item>
      </text:list>
      <text:p text:style-name="P46"/>
      <text:p text:style-name="P47">Článek 3<text:line-break/>Rozsah poskytovaných služeb</text:p>
      <text:p text:style-name="P48"/>
      <text:list text:style-name="WW8Num24">
        <text:list-item text:start-value="1">
          <text:p text:style-name="P49">Na pohřebišti obce Janovice v Podještědí jsou poskytovány tyto služby:</text:p>
        </text:list-item>
      </text:list>
      <text:p text:style-name="P50"/>
      <text:list text:style-name="WW8Num14">
        <text:list-item text:start-value="1">
          <text:p text:style-name="P51">nájem hrobového místa pro hroby, hrobky a pro uložení lidských ostatků v urnách</text:p>
        </text:list-item>
      </text:list>
      <text:list text:style-name="WW8Num14" text:continue-numbering="true">
        <text:list-item>
          <text:p text:style-name="P52">pohřbívání (zajišťuje pohřební služba)</text:p>
        </text:list-item>
        <text:list-item>
          <text:p text:style-name="P53">výkopové práce související s pohřbením, nebo exhumací</text:p>
        </text:list-item>
        <text:list-item>
          <text:p text:style-name="P54">správa a údržba pohřebiště, včetně komunikace, zeleně, oplocení</text:p>
        </text:list-item>
        <text:list-item>
          <text:p text:style-name="P55">vedení předepsané evidence související s provozováním pohřebiště</text:p>
        </text:list-item>
        <text:list-item>
          <text:p text:style-name="P56">zajišťování odvozu a likvidace odpadů</text:p>
        </text:list-item>
        <text:list-item>
          <text:p text:style-name="P57">spravování a udržování objektů na pohřebišti (kaplička, )</text:p>
        </text:list-item>
        <text:list-item>
          <text:p text:style-name="P58">vykonávání dozoru nad dodržováním tohoto řádu</text:p>
        </text:list-item>
        <text:list-item>
          <text:p text:style-name="P59">zveřejňování informací v místě na daném pohřebišti obvyklém pro potřeby veřejnost</text:p>
        </text:list-item>
      </text:list>
      <text:p text:style-name="P60"/>
      <text:list text:style-name="WW8Num12">
        <text:list-item text:start-value="2">
          <text:p text:style-name="P61">Na pohřebišti obce Janovice v Podještědí, v k.ú. Janovice v Podještědí nejsou poskytovány doplňkové služby.</text:p>
        </text:list-item>
      </text:list>
      <text:p text:style-name="P62"/>
      <text:list text:style-name="WW8Num12" text:continue-numbering="true">
        <text:list-item>
          <text:p text:style-name="P63">V souladu se stanoviskem Krajské hygienické stanice Libereckého kraje se sídlem v Liberci ze dne 17. 08. 2020<text:s/>pod č.j. S-KHSLB 17043/2020 je na základě zákona o pohřebnictví tímto Řádem pro uložení lidských ostatků do hrobů stanovena na pohřebišti v Janovicích v Podještědí tlecí doba v délce minimálně 10 let s možností pohřbívání do <text:s text:c="31"/><text:s text:c="7"/>standardních hrobů hloubených nejméně 1,6 metru dle hydrogeologického <text:s text:c="179"/><text:s text:c="256"/><text:s text:c="256"/><text:s text:c="256"/><text:s text:c="103"/>posudku č. 07072020 ze dne 20. 6. 2020, který je přílohou tohoto Řádu.</text:p>
        </text:list-item>
      </text:list>
      <text:p text:style-name="P64"/>
      <text:list text:style-name="WW8Num12" text:continue-numbering="true">
        <text:list-item>
          <text:p text:style-name="P65">Všichni zemřelí nezávisle na místě úmrtí mohou být na tomto pohřebišti pohřbeni jen se souhlasem správce pohřebiště.</text:p>
        </text:list-item>
      </text:list>
      <text:p text:style-name="P66"/>
      <text:h text:style-name="Nadpis2" text:outline-level="2"><text:span text:style-name="T67">Článek 4</text:span><text:span text:style-name="T68"><text:line-break/></text:span><text:span text:style-name="T69">Povinnosti návštěvníků pohřebiště, způsob a pravidla užívání zařízení a doba zpřístupnění pohřebiště</text:span></text:h>
      <text:list text:style-name="WW8Num15">
        <text:list-item text:start-value="1">
          <text:p text:style-name="P70">Pohřebiště je veřejně přístupné místo, bez stanovené provozní doby a uzamykání.</text:p>
        </text:list-item>
      </text:list>
      <text:list text:style-name="WW8Num15" text:continue-numbering="true">
        <text:list-item>
          <text:p text:style-name="P71">Správce pohřebiště může z oprávněných důvodů přístup veřejnosti na pohřebiště nebo jeho část dočasně omezit nebo zakázat, např. v době provádění terénních úprav, manipulování s lidskými ostatky v rámci pohřebiště, exhumací, za sněhu, náledí apod., pokud nelze zajistit bezpečnost návštěvníků. Správce zabezpečí v zimním období nezbytnou údržbu hlavních komunikací pohřebiště v zájmu zajištění bezpečnosti.</text:p>
        </text:list-item>
        <text:list-item>
          <text:p text:style-name="P72">Dětem do 10 let věku je dovolen vstup na pohřebiště pouze v doprovodu dospělých osob.</text:p>
        </text:list-item>
        <text:list-item>
          <text:p text:style-name="P73">Osobám pod vlivem návykových a psychotropních látek je vstup na pohřebiště zakázán, rovněž je zakázáno požívání alkoholických nápojů na pohřebišti.</text:p>
        </text:list-item>
        <text:list-item>
          <text:p text:style-name="P74">Motorová vozidla mohou vjíždět pouze k pohřebišti, nikoliv na pohřebiště. Chodci mají vždy přednost před vozidly. Na pohřebišti je rovněž zakázáno pohybovat<text:s/>se na kolech, kolečkových bruslích, koloběžkách, skateboardech.</text:p>
        </text:list-item>
        <text:list-item>
          <text:p text:style-name="P75">Návštěvníci jsou povinni chovat se na pohřebišti důstojně a pietně s ohledem na toto místo, řídit se Řádem pohřebiště. Zejména není návštěvníkům pohřebišť dovoleno se zde chovat hlučně, používat audio a video přijímače, kouřit, požívat alkoholické nápoje a jiné omamné látky, odhazovat odpadky mimo odpadové nádoby, nechat volně pobíhat vodit psy, kočky a jiná zvířata a používat prostory pohřebiště i jeho vybavení k jiným účelům, než k jakým jsou<text:s/>určeny.</text:p>
        </text:list-item>
        <text:list-item>
          <text:p text:style-name="P76">Z hygienických důvodů není dovoleno na pohřebišti pít vodu ze studně. Rovněž není dovoleno tuto vodu odnášet v náhradních obalech mimo pohřebiště.</text:p>
        </text:list-item>
        <text:list-item>
          <text:p text:style-name="P77">Svítidla mohou návštěvníci a nájemci na pohřebišti rozsvěcovat jen pokud jsou vhodným způsobem zabezpečena proti vzniku požáru. Správce může v odůvodněných případech používání svítidel na pohřebišti omezit nebo i zakázat.</text:p>
        </text:list-item>
        <text:list-item>
          <text:p text:style-name="P78">Ukládání nádob, nářadí, jiných předmětů, včetně dílů hrobového zařízení na zelené pásy a místa kolem hrobových míst není dovoleno. Nádoby na odpad na pohřebišti slouží jen pro ukládání odpadu z pohřebiště, zvlášť směsný komunální odpad, zvlášť biologicky rozložitelný odpad rostlinného původu – mimo stavebního.</text:p>
        </text:list-item>
        <text:list-item>
          <text:p text:style-name="P79">Návštěvníkům je zakázáno provádět jakékoli zásahy do vzrostlé zeleně na<text:s/>pohřebišti.</text:p>
        </text:list-item>
        <text:list-item>
          <text:p text:style-name="P80">Na pohřebišti je povoleno provádět práce pouze v takovém rozsahu a způsobem, který stanoví tento Řád a správce.</text:p>
        </text:list-item>
        <text:list-item>
          <text:p text:style-name="P81">Na pohřebišti je dovoleno umístění reklam pouze na vyhrazených místech po předchozím souhlasu správce pohřebiště. Není dovoleno umístění reklam na stromech, na zařízeních pohřebiště ani na hrobových místech a hrobových zařízeních.</text:p>
        </text:list-item>
        <text:list-item>
          <text:p text:style-name="P82">Na pohřebišti není rovněž dovoleno pořádat presenční akce soukromých subjektů zaměřené na výkon následné služby pro nájemce či jimi nabízeného zboží. Všechny<text:s/>podnikatelské subjekty, které chtějí vykonávat jakékoli práce či služby pro nájemce, mají oznamovací povinnost k této činnosti vůči správci pohřebiště.</text:p>
        </text:list-item>
        <text:list-item>
          <text:p text:style-name="P83">Všechny osoby, vykonávající činnosti, související se zajištěním řádného provozu pohřebiště, jsou povinny tak činit v souladu se zákonem o pohřebnictví a ostatními právními normami, upravujícími takovou činnost, dodržovat tento Řád a to vždy s vědomím správce pohřebiště, nebo s jeho předchozím souhlasem, je-li ho dle tohoto řádu potřeba.</text:p>
        </text:list-item>
      </text:list>
      <text:h text:style-name="Nadpis2" text:outline-level="2"><text:span text:style-name="T84">Článek 5</text:span><text:span text:style-name="T85"><text:line-break/></text:span><text:span text:style-name="T86">Povinnosti<text:s/></text:span><text:span text:style-name="T87">provozovatele/správce pohřebiště</text:span></text:h>
      <text:h text:style-name="P88" text:outline-level="2"><text:span text:style-name="T89">Provozovatel/správce pohřebiště je povinen zejména:</text:span></text:h>
      <text:list text:style-name="WW8Num4">
        <text:list-item text:start-value="1">
          <text:p text:style-name="P90">Všem osobám – zájemcům o nájem stanovit stejné podmínky pro sjednání nájmu dle typu hrobového místa.</text:p>
        </text:list-item>
      </text:list>
      <text:list text:style-name="WW8Num4" text:continue-numbering="true">
        <text:list-item>
          <text:p text:style-name="P91">Zdržet se ve styku s pozůstalými chování nešetrného k jejich citům a umožnit při smutečních obřadech účast registrovaných církví, náboženských společností a jiných osob v souladu s projevenou vůlí osob, které sjednaly pohřbení.</text:p>
        </text:list-item>
        <text:list-item>
          <text:p text:style-name="P92">Vést evidenci související s provozováním pohřebiště v rozsahu dle ust. § 21, odst. 1 zákona o pohřebnictví (o zemřelých, o nájemci, o hrobovém zařízení, o způsobu uložení lidských pozůstatků a ostatků). Současně je povinen udržovat aktuální plán pohřebiště s vedením evidence volných hrobových míst. Zájemcům o uzavření nájemní smlouvy je povinen na jejich žádost nechat nahlédnout do plánu pohřebiště a evidence volných míst.</text:p>
        </text:list-item>
        <text:list-item>
          <text:p text:style-name="P93">V případě zákazu pohřbívání bezodkladně písemně informovat nájemce hrobových míst, pokud je mu známa jejich adresa a současně informovat veřejnost o tomto zákazu v místě na daném pohřebišti obvyklém.</text:p>
        </text:list-item>
        <text:list-item>
          <text:p text:style-name="P94">V případě rušení pohřebiště správce postupuje dle ustanovení § 24 zákona o pohřebnictví a je bezodkladně povinen ve směru k zúčastněným osobám a veřejnosti splnit veškerou informační povinnost.</text:p>
        </text:list-item>
        <text:list-item>
          <text:p text:style-name="P95">Připravit k pronájmu nová místa pro<text:s/>hroby, hrobky, urnová místa apod. Pronajímat tato místa a provádět obnovu nájmu zájemcům za podmínek, stanovených zákonem o pohřebnictví a Řádem tak, aby vznikly ucelené řady hrobových míst stejného charakteru a rozměrů.</text:p>
        </text:list-item>
        <text:list-item>
          <text:p text:style-name="P96">Zajišťovat údržbu veřejné zeleně na<text:s/>pohřebišti, provádět údržbu cest, opravovat oplocení.</text:p>
        </text:list-item>
        <text:list-item>
          <text:p text:style-name="P97">Zajišťovat likvidaci směsného komunálního odpadu a biologicky rozložitelného odpadu rostlinného původu z pohřebiště.</text:p>
        </text:list-item>
        <text:list-item>
          <text:p text:style-name="P98">Písemně upozornit nájemce na skončení sjednané doby nájmu nejméně 90 dnů před jejím<text:s/>skončením. Není-li mu trvalý pobyt, nebo sídlo nájemce znám, uveřejní tuto informaci v místě na daném pohřebišti obvyklém, nejméně 60 dnů před skončením sjednané doby nájmu.</text:p>
        </text:list-item>
        <text:list-item>
          <text:p text:style-name="P99">Během doby trvání nájmu zajistit k hrobovému místu přístup a zdržet se jakýchkoli<text:s/>zásahů do hrobového místa, s výjimkou případů, kdy je nezbytné bezodkladně zajistit bezpečný provoz pohřebiště.</text:p>
        </text:list-item>
      </text:list>
      <text:h text:style-name="Nadpis2" text:outline-level="2"><text:span text:style-name="T100">Článek 6</text:span><text:span text:style-name="T101"><text:line-break/></text:span><text:span text:style-name="T102">Užívání hrobového místa</text:span></text:h>
      <text:list text:style-name="WW8Num3">
        <text:list-item text:start-value="1">
          <text:p text:style-name="P103">Nájem hrobového místa vzniká na základě smlouvy o nájmu hrobového místa uzavřené mezi pronajímatelem – Obec Janovice v Podještědí a mezi nájemcem (dále jen smlouva o nájmu). Smlouva o nájmu musí mít písemnou formu a musí obsahovat určení druhu hrobového místa, jeho rozměry, výši nájemného. Výše nájemného a ceny služeb spojených s nájmem je stanovena ceníkem obce Janovice v Podještědí.</text:p>
        </text:list-item>
      </text:list>
      <text:list text:style-name="WW8Num3" text:continue-numbering="true">
        <text:list-item>
          <text:p text:style-name="P104">K uzavření smlouvy o nájmu hrobového místa je zájemce o nájem povinen poskytnout pronajímateli/správci pohřebiště veškeré údaje, jejichž vedení je předepsáno ustanovením § 21, odst. 1 zákona o pohřebnictví, kterými jsou:</text:p>
        </text:list-item>
      </text:list>
      <text:list text:style-name="WW8Num5">
        <text:list-item text:start-value="1">
          <text:p text:style-name="P105">jméno a<text:s/>příjmení zemřelé osoby, jejíž lidské pozůstatky nebo ostatky jsou na pohřebišti ukládány, místo a datum jejího narození a úmrtí, rodné číslo,</text:p>
        </text:list-item>
      </text:list>
      <text:list text:style-name="WW8Num5" text:continue-numbering="true">
        <text:list-item>
          <text:p text:style-name="P106">údaje o jiných lidských pozůstatcích v rozsahu identifikace jiných lidských pozůstatků, datum uložení lidských pozůstatků nebo lidských ostatků na pohřebiště včetně jejich exhumace, určení hrobového místa, hloubky pohřbení, druhu rakve, u lidských ostatků druh a číslo urny,</text:p>
        </text:list-item>
        <text:list-item>
          <text:p text:style-name="P107">záznam o nebezpečné nemoci, pokud lidské pozůstatky, které byly uloženy do hrobu nebo hrobky, byly touto nemocí nakaženy,</text:p>
        </text:list-item>
        <text:list-item>
          <text:p text:style-name="P108">jméno, příjmení, adresu místa trvalého pobytu a data narození nájemce hrobového místa, jde-li o fyzickou osobu, nebo obchodní jméno, název firmy, sídlo a identifikační číslo nájemce hrobového místa, jde-li o právnickou osobu,</text:p>
        </text:list-item>
        <text:list-item>
          <text:p text:style-name="P109">datum uzavření nájemní smlouvy včetně údajů o změně smlouvy,</text:p>
        </text:list-item>
        <text:list-item>
          <text:p text:style-name="P110">údaje o hrobce, náhrobku a hrobového zařízení daného hrobového místa, včetně údajů o vlastníku, pokud je znám, není-li vlastníkem nájemce a to nejméně v rozsahu příjmení a jméno, trvalý pobyt, datum<text:s/>narození.</text:p>
        </text:list-item>
      </text:list>
      <text:list text:style-name="WW8Num3" text:continue-numbering="true">
        <text:list-item>
          <text:p text:style-name="P111">Změny výše uvedených údajů a skutečností je nájemce povinen bez zbytečného odkladu oznámit správci pohřebiště.</text:p>
        </text:list-item>
        <text:list-item>
          <text:p text:style-name="P112">V případě, že se jedná o nájem hrobového místa v podobě hrobu, musí být doba, na niž se smlouva o nájmu uzavírá, stanovena tak, aby od<text:s/>pohřbení mohla být dodržena tlecí doba stanovená pro pohřebiště minimálně 10 let.</text:p>
        </text:list-item>
        <text:list-item>
          <text:p text:style-name="P113">Nájem hrobových míst se sjednává zpravidla na dobu 10 let.</text:p>
        </text:list-item>
        <text:list-item>
          <text:p text:style-name="P114">Platným uzavřením nájemní smlouvy k hrobovému místu na pohřebišti vzniká nájemci právo zřídit na pronajatém místě<text:s/>hrob, hrobku, urnové místo, včetně vybudování náhrobku a hrobového zařízení (rám, krycí desky apod.) a vysázet květiny, to vše v souladu s obsahem nájemní smlouvy, tímto Řádem a pokyny správce pohřebiště, s následnou možností uložit v tomto místě lidské pozůstatky a lidské ostatky.</text:p>
        </text:list-item>
        <text:list-item>
          <text:p text:style-name="P115">Nájemní právo k hrobovému místu lze převést na třetí osobu pouze prostřednictvím správce pohřebiště novou smlouvou. Současně s převodem nájemního práva je dosavadní nájemce a vlastník hrobky, náhrobku, nebo hrobového zařízení povinen předložit správci pohřebiště smlouvu o převodu uvedených věcí do vlastnictví jiné osoby, nezůstávají-li i nadále v jeho vlastnictví.</text:p>
        </text:list-item>
        <text:list-item>
          <text:p text:style-name="P116">Je-li nájemcem fyzická osoba, přechází právo nájmu na dědice. Je-li nájemcem právnická osoba, přechází právo nájmu na<text:s/>jejího právního nástupce. Dědic i právní nástupce nájemce je povinen doložit správci titul k přechodu nájmu a sdělit údaje potřebné pro vedení evidence.</text:p>
        </text:list-item>
        <text:list-item>
          <text:p text:style-name="P117">Správce může odstoupit od smlouvy pouze u hrobového místa, kde již uplynula tlecí doba, jestliže nájemce neuhradí dlužné nájemné do 3 měsíců ode dne, kdy ho k tomu správce písemně vyzval.</text:p>
        </text:list-item>
        <text:list-item>
          <text:p text:style-name="P118">Jestliže nájemce podá před uplynutím sjednané doby nájmu návrh na prodloužení smlouvy, může správce jeho návrh odmítnout pouze v případě, že:</text:p>
        </text:list-item>
      </text:list>
      <text:list text:style-name="WW8Num7" text:continue-numbering="true">
        <text:list-item>
          <text:list>
            <text:list-item>
              <text:p text:style-name="P119">nájemce neplní povinnosti uvedené v článku 6 tohoto řádu,</text:p>
            </text:list-item>
            <text:list-item>
              <text:p text:style-name="P120">má být pohřebiště zrušeno dle § 24 zákona o pohřebnictví.</text:p>
            </text:list-item>
          </text:list>
        </text:list-item>
      </text:list>
      <text:list text:style-name="WW8Num3" text:continue-numbering="true">
        <text:list-item>
          <text:p text:style-name="P121">Uložením konstrukce pro ukládání zeminy při výkopu vedlejšího hrobu a nutné kamenické práce na přilehlém hrobovém místě, to vše v odůvodněných případech a na nezbytně nutnou dobu, není omezením práva nájemce ve smyslu § 25 zákona o pohřebnictví. Dojde-li k zásahu do hrobového místa nebo zařízení a vznikne-li tímto škoda, je povinen nájemce hrobové místo uvést do původního stavu, nebo škodu nahradit ten, kdo ji způsobil. To platí i v případě, že škůdce přibral ke své činnosti třetí osobu.</text:p>
        </text:list-item>
        <text:list-item>
          <text:p text:style-name="P122">Nájemce je povinen vlastním nákladem zajišťovat údržbu hrobového místa a hrobového zařízení v rozsahu stanoveném smlouvou o nájmu a v následujícím rozsahu a způsobem:</text:p>
        </text:list-item>
      </text:list>
      <text:list text:style-name="WW8Num17">
        <text:list-item text:start-value="1">
          <text:p text:style-name="P123">nejpozději do 3<text:s/>měsíců od pohřbení do hrobu zajistit úpravu pohřbívací plochy hrobového místa,</text:p>
        </text:list-item>
      </text:list>
      <text:list text:style-name="WW8Num17" text:continue-numbering="true">
        <text:list-item>
          <text:p text:style-name="P124">zajistit, aby plocha hrobového místa nezarůstala nevhodným porostem, který by narušoval svým vzhledem okolí, průběžně zajišťovat údržbu hrobového místa, jakož i průběžně zajišťovat údržbu hrobového zařízení na vlastní náklady tak, aby jejich stav nebránil užívání hrobových míst ostatních nájemců a dalších osob,</text:p>
        </text:list-item>
        <text:list-item>
          <text:p text:style-name="P125">odstranit včas znehodnocené květinové a jiné dary, odpad z vyhořelých svíček a další předměty, které narušují estetický<text:s/>vzhled pohřebiště. Neodstraní-li tyto předměty nájemce hrobového místa, je správce pohřebiště oprávněn tak učinit sám.</text:p>
        </text:list-item>
      </text:list>
      <text:list text:style-name="WW8Num3" text:continue-numbering="true">
        <text:list-item>
          <text:p text:style-name="P126">Nájemce je povinen neprodleně zajistit opravu hrobového zařízení pokud je narušena jeho stabilita a ohrožuje tím zdraví, životy, nebo majetek dalších osob. Pokud tak nájemce neučiní po uplynutí lhůty uvedené ve výzvě správce, je správce pohřebiště oprávněn zajistit bezpečnost na náklady a riziko nájemce hrobového místa.</text:p>
        </text:list-item>
        <text:list-item>
          <text:p text:style-name="P127">Je zakázáno odkládat díly hrobového zařízení na sousední hrobová místa,<text:s/>nebo je opírat o sousední hrobová zařízení.</text:p>
        </text:list-item>
        <text:list-item>
          <text:p text:style-name="P128">Při užívání hrobového místa je nájemci zakázáno manipulovat s lidskými ostatky. Se zpopelněnými lidskými ostatky může nájemce manipulovat a ukládat je na pohřebišti pouze s vědomím správce.</text:p>
        </text:list-item>
        <text:list-item>
          <text:p text:style-name="P129">Nájemce je povinen strpět číselné označení hrobových míst provedené správcem a dále je povinen strpět na hrobovém místě vhodně umístěný odkaz na uveřejněnou informaci ve vývěsce týkající se upozornění nájemce na skončení doby nájmu.</text:p>
        </text:list-item>
        <text:list-item>
          <text:p text:style-name="P130">Pokud se hrobka nebo hrobové zařízení staly<text:s/>opuštěnou po účinnosti zákona č. 89/2012 Sb., občanský zákoník, tj. od 1. 1. 2014 a jsou zároveň stavbou, bude od 1. 1. 2024 provozovatelem pohřebiště provedena nabídka příslušnému Úřadu pro zastupování státu ve věcech majetkových.</text:p>
        </text:list-item>
        <text:list-item>
          <text:p text:style-name="P131">Pokud byla hrobka opuštěna před účinností zákona č. 89/2012 Sb., občanský zákoník, tj. před 1. 1. 2014, bude zaevidována do majetku obce, která je vlastníkem pozemku (viz ustanovení § 3056 zákona č. 89/2012 Sb., občanský zákoník) nebo která je provozovatelem pohřebiště (viz ustanovení § 996 zákona č. 89/2012 Sb., občanský zákoník). Oznámení o novém vlastníkovi hrobky, která se tímto postupem stala hrobkou obecní, se zveřejní vhodným způsobem na veřejném pohřebišti (vývěsce). U opuštěného hrobu se postupuje shodně.</text:p>
        </text:list-item>
        <text:list-item>
          <text:p text:style-name="P132">Po zániku nájmu<text:s/>se lidské ostatky, o jejichž nové uložení se bývalý nájemce nepostaral, ponechají na dosavadním místě. V případě nájmu tohoto místa novým nájemcem budou tyto lidské ostatky uloženy pod úroveň dna hrobu. Ponechané zpopelněné lidské ostatky se vyjmou a uloží<text:s/>do společných hrobů bez úředních obalů.</text:p>
        </text:list-item>
      </text:list>
      <text:h text:style-name="Nadpis2" text:outline-level="2"><text:span text:style-name="T133">Článek 7</text:span><text:span text:style-name="T134"><text:line-break/></text:span><text:span text:style-name="T135">Podmínky zřízení hrobky, náhrobku, hrobového zařízení</text:span></text:h>
      <text:list text:style-name="WW8Num22">
        <text:list-item text:start-value="1">
          <text:p text:style-name="P136">Ke zhotovení hrobky, náhrobku, hrobového zařízení na pohřebišti, nebo úpravě již existujících je oprávněn pouze vlastník, nebo jím zmocněná osoba po prokazatelném předchozím souhlasu správce pohřebiště za jím stanovených podmínek.</text:p>
        </text:list-item>
      </text:list>
      <text:list text:style-name="WW8Num22" text:continue-numbering="true">
        <text:list-item>
          <text:p text:style-name="P137">Při provádění prací směřujících ke zhotovení, údržbě, opravám, nebo odstranění věcí na pronajatém hrobovém místě je vždy třeba předchozího prokazatelného souhlasu nájemce, neprovádí-li tyto práce sám, přičemž je ten, kdo tyto práce provádí povinen činit tak dle pokynů správce pohřebiště, nájemní smlouvy a tohoto Řádu.</text:p>
        </text:list-item>
        <text:list-item>
          <text:p text:style-name="P138">Podmínky ke zřízení hrobového zařízení mimo hrobky určuje správce v rozsahu:</text:p>
        </text:list-item>
      </text:list>
      <text:list text:style-name="WW8Num9">
        <text:list-item text:start-value="1">
          <text:p text:style-name="P139">určí rozměry, tvar hrobového zařízení, případně druh použitého materiálu, minimální hloubku základů, šířku uliček mezi hrobovým zařízením, způsob uložení zeminy a odpadu při zřizování hrobového zařízení, jeho opravách a likvidaci. Jednotlivé díly hrobového zařízení musí být mezi sebou pevně<text:s/>kotveny,</text:p>
        </text:list-item>
      </text:list>
      <text:list text:style-name="WW8Num9" text:continue-numbering="true">
        <text:list-item>
          <text:p text:style-name="P140">základy musí být provedeny do nezamrzající hloubky 80 cm, dimenzovány se zřetelem na únosnost půdy a nesmí zasahovat do pohřbívací plochy. Základy pod rám musí být provedeny do hloubky nejméně 50 cm pod terén (pokud jsou vyztuženy),</text:p>
        </text:list-item>
        <text:list-item>
          <text:p text:style-name="P141">zadní rámy<text:s/>hrobu musí být v jedné přímce s rámy sousedních hrobů,</text:p>
        </text:list-item>
        <text:list-item>
          <text:p text:style-name="P142">při stavbě hrobky je navíc</text:p>
        </text:list-item>
      </text:list>
      <text:list text:style-name="WW8Num16">
        <text:list-item>
          <text:p text:style-name="P143">nutné posoudit okolí plánované stavby (vliv na výsadbu, přístup k sousedním hrobovým místům)</text:p>
        </text:list-item>
      </text:list>
      <text:list text:style-name="WW8Num16" text:continue-numbering="true">
        <text:list-item>
          <text:p text:style-name="P144">vytvořit zadání pro projektovou dokumentaci ke stavbě hrobky (tvar, typ terénu a<text:s/>půdy, velikost hrobky)</text:p>
        </text:list-item>
        <text:list-item>
          <text:p text:style-name="P145">navrhnout materiály a hlavní konstrukční prvky včetně požadavků pro osazení hrobky hrobovým zařízením kamenickou firmou (základové pasy, beton, výztuže, betonové tvárnice) na třebazákladě předloženého statického výpočtu,</text:p>
        </text:list-item>
        <text:list-item>
          <text:p text:style-name="P146">provést uložení přebytečné zeminy a odvoz na skládku, dodržování hygienických předpisů a opatření,</text:p>
        </text:list-item>
        <text:list-item>
          <text:p text:style-name="P147">zhotovit základové pasy včetně dodržení technologických postupů a parametrů pro zvolený materiál stavby,</text:p>
        </text:list-item>
        <text:list-item>
          <text:p text:style-name="P148">zhotovit stěny, vložit svislé i vodorovné výztuže, zhotovit otvory pro patra, zalít betonem a zhotovit odvodnění,</text:p>
        </text:list-item>
        <text:list-item>
          <text:p text:style-name="P149">ukončit stavbu betonovým věncem, popř. vnitřním zakrytím stropnicemi a následnou izolací proti povrchové vodě,</text:p>
        </text:list-item>
        <text:list-item>
          <text:p text:style-name="P150">dodržet minimální světlost otvoru pro spuštění rakve s možností opakovaného otevření bez nutnosti demontáže hrobového zařízení,</text:p>
        </text:list-item>
        <text:list-item>
          <text:p text:style-name="P151">obsypat stěny hrobky, upravit okolní terén.</text:p>
        </text:list-item>
      </text:list>
      <text:list text:style-name="WW8Num22" text:continue-numbering="true">
        <text:list-item>
          <text:p text:style-name="P152">Nápisy na náhrobcích nesmí být v rozporu s obecně závaznými právními normami.</text:p>
        </text:list-item>
        <text:list-item>
          <text:p text:style-name="P153">V průběhu zhotovování, údržby, oprav, nebo odstraňování hrobky, hrobového zařízení na pohřebišti odpovídá nájemce hrobového místa za udržování pořádku, za skladování potřebného materiálu na místech a způsobem určeným správcem pohřebiště. Odstraňovaný stavební materiál, náhrobky, či jejich části, stejně tak i vykopanou zeminu je nájemce povinen<text:s/>nejpozději před přerušením práce téhož dne odvézt na určené místo skládky a případně uložit do příslušného kontejneru. Při těchto pracích nesmí být cesty a uličky na pohřebišti užívány k jinému účelu než ke komunikačním a nesmí být jejich průchodnost omezována.</text:p>
        </text:list-item>
        <text:list-item>
          <text:p text:style-name="P154">Po skončení prací je nájemce povinen na svůj náklad uvést okolí příslušného hrobového místa a místa, která při práci znečistil, do původního stavu nejpozději do 48 hodin. Ukončení prací je nájemce povinen ohlásit správci pohřebiště. Spolu s tím nahlásí změny hrobového zařízení, zakládající povinnost změnit, či doplnit předepsanou evidenci. Totéž platí při likvidaci hrobového zařízení včetně základů a stavby hrobky.</text:p>
        </text:list-item>
        <text:list-item>
          <text:p text:style-name="P155">Na hrobovém místě nelze vysadit strom, pouze keř s předchozím písemným povolením správce pohřebiště, který může nájemci přikázat odstranění vysazené dřeviny bez jeho souhlasu, případně odstranit takovou výsadbu na náklad nájemce hrobového místa.</text:p>
        </text:list-item>
        <text:list-item>
          <text:p text:style-name="P156">Vlastník hrobového zařízení je oprávněn odstranit hrobové zařízení z pohřebiště po předchozím projednání se správcem a nájemcem hrobového místa.</text:p>
        </text:list-item>
      </text:list>
      <text:h text:style-name="Nadpis2" text:outline-level="2"><text:span text:style-name="T157">Článek 8</text:span><text:span text:style-name="T158"><text:line-break/></text:span><text:span text:style-name="T159">Ukládání lidských pozůstatků a exhumace lidských ostatků</text:span></text:h>
      <text:list text:style-name="WW8Num8">
        <text:list-item text:start-value="1">
          <text:p text:style-name="P160">Otevřít hrob nebo hrobku na pohřebišti, ukládat do nich lidské pozůstatky nebo provádět exhumaci je oprávněn pouze správce pohřebiště nebo provozovatel pohřební služby, který na základě smlouvy s vypravitelem pohřbu hodlá na pohřebišti pohřbít lidské pozůstatky (viz čl. 9).</text:p>
        </text:list-item>
      </text:list>
      <text:list text:style-name="WW8Num8" text:continue-numbering="true">
        <text:list-item>
          <text:p text:style-name="P161">Obdobně jako při příjímání lidských pozůstatků k pohřbení správce dbá na to, aby převzetí nezpopelněných lidských<text:s/>ostatků bylo doloženo alespoň úmrtním listem a průvodním dopisem s uvedením, o čí ostatky se jedná, odkud jsou (název pohřebiště a číslo hrobu) a v koho zájmu se exhumace a převoz prováděl, u urny postačí předložit doklad o zpopelnění, který obsahuje údaje<text:s/>shodné s identifikačním štítkem. <text:s/></text:p>
        </text:list-item>
        <text:list-item>
          <text:p text:style-name="P162">Zpopelněné lidské ostatky je možné uložit na pohřebišti vždy jen se souhlasem nájemce hrobového místa a správce pohřebiště, u hrobů zpravidla k nohám do niky, jinak v ochranném obalu.</text:p>
        </text:list-item>
        <text:list-item>
          <text:p text:style-name="P163">V době po úmrtí nájemce, má-li být tento uložen do hrobu, jehož byl nájemcem, zajistí správce úhradu nájemného a služeb spojených s nájmem na dobu tlecí od osoby, která obstarává pohřbení zemřelého nájemce. Nepožádá-li nikdo o uzavření nájemní smlouvy k předmětnému místu, zůstává toto hrobové místo po tlecí dobu bez nájemce s povinností správce o toto místo pečovat.</text:p>
        </text:list-item>
        <text:list-item>
          <text:p text:style-name="P164">Bez ohledu na uplynutí tlecí doby může být s nezpopelněnými i zpopelněnými lidskými ostatky v rámci pohřebiště manipulováno pouze na základě souhlasu správce pohřebiště.</text:p>
        </text:list-item>
        <text:list-item>
          <text:p text:style-name="P165">Nezpopelněné i zpopelněné lidské ostatky mohou být exhumovány, tj. přemístěny nebo převezeny na jiné pohřebiště, pouze na písemnou a odůvodněnou žádost nájemce hrobového místa a nájemce nového hrobového místa na jiném pohřebišti, a to jen s písemným souhlasem správce pohřebiště. Převoz exhumovaných nezpopelněných lidských ostatků na jiné pohřebiště musí být předem objednán u provozovatele pohřební služby a objednávka k žádosti přiložena. Nájemce hrobového místa doloží k žádosti o exhumaci vždy skutečnost úmrtí podle<text:s/>§ 22 odst. 2 zákona o pohřebnictví a písemný souhlas osoby uvedené v § 114 odst. 1 občanského zákoníku. Před exhumací nezetlených lidských ostatků musí nájemce hrobového místa písemně požádat o souhlas také krajskou hygienickou stanici.</text:p>
        </text:list-item>
        <text:list-item>
          <text:p text:style-name="P166">Exhumace nezpopelněných lidských ostatků za účelem jejich zpopelení v krematoriu je zakázáno. Výjimky dle individuální žádosti může podle Čl. 12 schválit pouze provozovatel/správce pohřebiště.</text:p>
        </text:list-item>
        <text:list-item>
          <text:p text:style-name="P167">Všechny rakve včetně exhumačních musí být označeny štítkem nejméně se jménem zemřelého, datem narození, datem úmrtí, dnem pohřbu a názvem provádějící pohřební služby.</text:p>
        </text:list-item>
        <text:list-item>
          <text:p text:style-name="P168">Rakve, použité pro pohřbívání do země, musí být vyrobeny z takových materiálů, aby ve stanovené tlecí době zetlely spolu s lidskými ostatky. Pro výrobu rakví, ukládaných<text:s/>do hrobu na pohřebišti, nesmějí být použity díly z nerozložitelných materiálů. Kovový díl lze použít jen omezeně. Výplň rakví může být pouze z lehce rozložitelných materiálů jako dřevěné piliny, papír a látky.</text:p>
        </text:list-item>
        <text:list-item>
          <text:p text:style-name="P169">Pro pohřbívání do hrobek je nutno použít rakve<text:s/>dřevěné z materiálu s dlouhou trvanlivostí, do které je umístěna poloviční zinková vložka, kovové nebo dle ČSN Rakve.</text:p>
        </text:list-item>
      </text:list>
      <text:p text:style-name="P170">Článek 9</text:p>
      <text:p text:style-name="P171">Podmínky pro otevření hrobu nebo hrobky provozovatelem pohřební služby</text:p>
      <text:p text:style-name="P172"/>
      <text:list text:style-name="WW8Num13">
        <text:list-item text:start-value="1">
          <text:p text:style-name="P173">Provozovatel pohřební služby smí otevřít hrob nebo hrobku na pohřebišti pro uložení lidských pozůstatků, nebo lidských ostatků, k provedení exhumace, popř. k jiným účelům, pokud provozovatel správce pohřebiště obdrží v dostatečném předstihu před samotným otevřením hrobu nebo hrobky:</text:p>
        </text:list-item>
      </text:list>
      <text:p text:style-name="P174"/>
      <text:list text:style-name="WW8Num6">
        <text:list-item text:start-value="1">
          <text:p text:style-name="P175">písemnou žádost vypravitele<text:s/>pohřbu, nájemce hrobu a majitele hrobového zařízení o otevření hrobu nebo hrobky provozovatelem pohřební služby,</text:p>
        </text:list-item>
      </text:list>
      <text:list text:style-name="WW8Num6" text:continue-numbering="true">
        <text:list-item>
          <text:p text:style-name="P176">kopii té části smlouvy uzavřené mezi provozovatelem pohřební služby a vypravitelem pohřbu o vypravení pohřbu, která přikazuje pohřbít do příslušného hrobového místa,</text:p>
        </text:list-item>
        <text:list-item>
          <text:p text:style-name="P177">doklad o oprávnění k podnikatelské činnosti v oblasti provozování pohřební služby a o oprávněnosti vykonávat podnikatelskou činnost technické služby - práce při kopání hrobů na pohřebištích (výpis z živnostenského rejstříku),</text:p>
        </text:list-item>
        <text:list-item>
          <text:p text:style-name="P178">prohlášení, že uvedené práce zajistí provozovatel pohřební služby na vlastní náklad, vlastními zaměstnanci a s použitím vlastních pomůcek i nářadí a na vlastní odpovědnost,</text:p>
        </text:list-item>
        <text:list-item>
          <text:p text:style-name="P179">osvědčení o získání profesní kvalifikace Hrobník nebo potvrzení o absolvování<text:s/>školení hrobníků od zaměstnance provozovatele pohřební služby, který bude hrob nebo hrobku otevírat,</text:p>
        </text:list-item>
        <text:list-item>
          <text:p text:style-name="P180">doklad o ověření znalostí předpisů BOZP a PO,</text:p>
        </text:list-item>
        <text:list-item>
          <text:p text:style-name="P181">návrh na protokolování předání pracoviště před i po pohřební včetně fotografií příslušného hrobového místa před jeho otevřením a fotografie bezprostředně sousedících hrobů.</text:p>
        </text:list-item>
      </text:list>
      <text:list text:style-name="WW8Num13" text:continue-numbering="true">
        <text:list-item>
          <text:p text:style-name="P182">Zaměstnanec pohřební služby, který bude hrob nebo hrobku otevírat, musí být správcem pohřebiště seznámen s řádem pohřebiště, místními podmínkami a s jinými informacemi nezbytnými pro bezpečné<text:s/>a nezávadné otevření hrobu nebo hrobky.</text:p>
        </text:list-item>
        <text:list-item>
          <text:p text:style-name="P183">Provádí-li otevření hrobu nebo hrobky zaměstnanec provozovatele pohřební služby, správce pohřebiště je oprávněn kdykoli zkontrolovat průběh prací a nebo požádat o přerušení prací – v takovém případě je zaměstnanec provozovatele pohřební služby povinen práce neprodleně pozastavit.</text:p>
        </text:list-item>
      </text:list>
      <text:p text:style-name="P184"/>
      <text:list text:style-name="WW8Num13" text:continue-numbering="true">
        <text:list-item>
          <text:p text:style-name="P185">Otevření hrobu, u něhož neuplynula tlecí doba od posledního pohřbení, je možné provést jen tehdy, pokud příslušná krajská hygienická stanice povolila manipulaci s nezetlelými lidskými ostatky.</text:p>
        </text:list-item>
        <text:list-item>
          <text:p text:style-name="P186">Správce pohřebiště může odmítnout otevření hrobu nebo hrobky, jsou-li k tomu závažné důvody, např. bezprostřední blízkost vzrostlého stromu, u něhož by musely být přerušeny hlavní kořeny (což by vedlo k narušení stability stromu), pokud je pohřebiště a<text:s/>jeho porost v nepříznivém stavu v důsledku vichřic, dešťových srážek, nebo pokrytí povrchu sněhem a ledem.</text:p>
        </text:list-item>
        <text:list-item>
          <text:p text:style-name="P187">Rakev s lidskými pozůstatky musí být po uložení do hrobu zasypána zkypřenou zeminou ve výši minimálně 1,2 m.</text:p>
        </text:list-item>
        <text:list-item>
          <text:p text:style-name="P188">Správce pohřebiště zajistí při otevření<text:s/>hrobu a hrobky provoz na pohřebišti tak, aby nebyl narušen veřejný pořádek a aby byl vyloučen přenos možné nákazy.</text:p>
        </text:list-item>
        <text:list-item>
          <text:p text:style-name="P189">Náklady vzniklé správci pohřebiště v souvislosti s otevřením hrobu nebo hrobky hradí ten, kdo o otevření požádal. Provozovatel pohřebiště má<text:s/>nárok na úhradu přiměřených nákladů za poskytnuté výše uvedené a další související služby.</text:p>
        </text:list-item>
      </text:list>
      <text:p text:style-name="P190"><text:span text:style-name="T191">Článek 10</text:span><text:span text:style-name="T192"><text:line-break/></text:span><text:span text:style-name="T193">Lavičky a ostatní</text:span></text:p>
      <text:list text:style-name="WW8Num25">
        <text:list-item text:start-value="1">
          <text:p text:style-name="P194">Pevné lavičky instaluje na pohřebišti správce, nebo osoba, které k tomu udělí správce souhlas s určením rozměrů, tvaru a umístění lavičky<text:s/>a povinnosti udržovat lavičky v řádném stavu.</text:p>
        </text:list-item>
      </text:list>
      <text:list text:style-name="WW8Num25" text:continue-numbering="true">
        <text:list-item>
          <text:p text:style-name="P195">Lavičky mohou užívat všichni návštěvníci pohřebiště.</text:p>
        </text:list-item>
        <text:list-item>
          <text:p text:style-name="P196">Jednoduché práce nutné k udržování a okrášlování hrobových míst provádějí na pronajatých místech nájemci nebo fyzické, či právnické osoby nájemci pověřené.</text:p>
        </text:list-item>
      </text:list>
      <text:h text:style-name="Nadpis2" text:outline-level="2"><text:span text:style-name="T197">Článek 11</text:span><text:span text:style-name="T198"><text:line-break/></text:span><text:span text:style-name="T199">Sankce</text:span></text:h>
      <text:list text:style-name="WW8Num21">
        <text:list-item text:start-value="1">
          <text:p text:style-name="P200"><text:span text:style-name="T201">Porušení tohoto Řádu bude postihováno podle § 5 odst. 1 písm. i) zákona č. 251/2016 Sb., o některých přestupcích jako přestupek proti veřejnému pořádku, zvláště pokud fyzická osoba poruší podmínky uložené v tomto Řádu při konání pohřbu neb</text:span><text:span text:style-name="T202">o pietního aktu.</text:span></text:p>
        </text:list-item>
      </text:list>
      <text:list text:style-name="WW8Num21" text:continue-numbering="true">
        <text:list-item>
          <text:p text:style-name="P203"><text:span text:style-name="T204">Přestupku se dopustí také ten, kdo dle zákona o pohřebnictví:</text:span></text:p>
        </text:list-item>
      </text:list>
      <text:list text:style-name="WW8Num26">
        <text:list-item text:start-value="1">
          <text:p text:style-name="P205">v rozporu s § 4 odst. 1 písm. f) zachází s lidskými pozůstatky nebo lidskými ostatky na pohřebišti způsobem dotýkajícím se důstojnosti zemřelého nebo mravního cítění<text:s/>veřejnosti,</text:p>
        </text:list-item>
      </text:list>
      <text:list text:style-name="WW8Num26" text:continue-numbering="true">
        <text:list-item>
          <text:p text:style-name="P206"><text:span text:style-name="T207">v rozporu s § 4 odst. 1 písm. g) neoprávněně otevře na pohřebišti konečnou rakev s lidskými pozůstatky nebo urnu s lidskými ostatky,</text:span></text:p>
        </text:list-item>
      </text:list>
      <text:list text:style-name="WW8Num26" text:continue-numbering="true">
        <text:list-item>
          <text:p text:style-name="P208"><text:span text:style-name="T209">v rozporu s § 4 odst. 1 písm. h) neoprávněně otevře na pohřebišti hrob nebo hrobku nebo neoprávněně provádí exh</text:span><text:span text:style-name="T210">umaci.</text:span></text:p>
        </text:list-item>
      </text:list>
      <text:list text:style-name="WW8Num21" text:continue-numbering="true">
        <text:list-item>
          <text:p text:style-name="P211"><text:span text:style-name="T212">Za přestupky uvedené výše lze uložit pokutu až do výše 100 000,- Kč ve smyslu § 26 zákona o pohřebnictví.</text:span></text:p>
        </text:list-item>
      </text:list>
      <text:h text:style-name="Nadpis2" text:outline-level="2"><text:span text:style-name="T213">Článek 12</text:span><text:span text:style-name="T214"><text:line-break/></text:span><text:span text:style-name="T215">Ostatní ustanovení</text:span></text:h>
      <text:list text:style-name="WW8Num23">
        <text:list-item text:start-value="1">
          <text:p text:style-name="P216">Právní vztahy neupravené tímto řádem, vztahující se k provozování pohřebiště, se řídí zákonem o pohřebnictví.</text:p>
        </text:list-item>
      </text:list>
      <text:list text:style-name="WW8Num23" text:continue-numbering="true">
        <text:list-item>
          <text:p text:style-name="P217">Pokud se písemný styk provádí doručenkou na adresu nájemce místa na pohřebišti, platí fikce doručení uplynutím posledního dne úložní lhůty u pošty.</text:p>
        </text:list-item>
        <text:list-item>
          <text:p text:style-name="P218">Kontrolu dodržování tohoto Řádu provádí pověřený pracovník obce Janovice v Podještědí. Výjimky z Řádu pohřebiště<text:s/>dle individuální žádosti může schválit provozovatel/správce pohřebiště.</text:p>
        </text:list-item>
        <text:list-item>
          <text:p text:style-name="P219">Pokud pohřebiště, nebo jeho část, včetně hrobových zařízení, jsou zapsány v seznamu kulturních památek, nebo se nacházejí na území památkového zájmu, či jsou v seznamu válečných hrobů, vztahují se na péči o ně zvláštní předpisy (viz např. zákon o státní památkové péči).</text:p>
        </text:list-item>
      </text:list>
      <text:h text:style-name="Nadpis2" text:outline-level="2"><text:span text:style-name="T220">Článek 13</text:span><text:span text:style-name="T221"><text:line-break/></text:span><text:span text:style-name="T222">Zrušující ustanovení</text:span></text:h>
      <text:p text:style-name="P223">Dnem nabytí účinnosti tohoto schváleného Řádu pohřebiště se zrušuje v celém rozsahu Řád pohřebiště, platný od 01. 01. 2006.</text:p>
      <text:h text:style-name="Nadpis2" text:outline-level="2"><text:span text:style-name="T224">Článek 14</text:span><text:span text:style-name="T225"><text:line-break/></text:span><text:span text:style-name="T226">Záv</text:span><text:span text:style-name="T227">ěrečné ustanovení</text:span></text:h>
      <text:list text:style-name="WW8Num20">
        <text:list-item text:start-value="1">
          <text:p text:style-name="P228">Tento Řád veřejného pohřebiště obce Janovice v Podještědí, v k.ú. Janovice v Podještědí byl uzavřen v souladu se zákonem č. 128/2000 Sb. o obcích, v platném znění a byly splněny podmínky pro jeho schválení stanovené tímto zákonem (§ 41).</text:p>
        </text:list-item>
      </text:list>
      <text:list text:style-name="WW8Num20" text:continue-numbering="true">
        <text:list-item>
          <text:p text:style-name="P229">Tento řád je účinný dnem:<text:s/>02. 10. 2020</text:p>
        </text:list-item>
        <text:list-item>
          <text:p text:style-name="P230">Řád veřejného pohřebiště bude vyvěšen na úřední desce Obecního úřadu v Janovicích v Podještědí po dobu 15-ti dnů, dále po celou dobu platnosti na webových stránkách obce Janovice v Podještědí.</text:p>
        </text:list-item>
      </text:list>
      <text:p text:style-name="P231"/>
      <text:p text:style-name="Textbody">V Janovicích v Podještědí dne: 02. 09. 2020</text:p>
      <text:p text:style-name="Textbody"/>
      <text:p text:style-name="P232"/>
      <text:p text:style-name="P233"><text:tab/><text:tab/><text:tab/><text:tab/><text:tab/><text:tab/><text:tab/><text:tab/><text:s text:c="3"/>Petr Fenyk</text:p>
      <text:p text:style-name="P234"><text:tab/><text:tab/><text:tab/><text:tab/><text:tab/><text:tab/><text:tab/><text:tab/><text:s text:c="2"/>starosta obce</text:p>
      <text:p text:style-name="Textbody"/>
      <text:p text:style-name="Textbody">Vyvěšeno: <text:s text:c="2"/>02.<text:s/>10<text:s/>2020</text:p>
      <text:p text:style-name="Textbody">Sejmuto: <text:s text:c="5"/>31. 12. 203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text:number-lines="false" fo:text-align="center" fo:margin-top="0.1666in" fo:margin-bottom="0.1666in"/>
      <style:text-properties style:font-name="Arial" style:font-name-complex="Arial" fo:font-weight="bold" style:font-weight-asian="bold" style:font-weight-complex="bold" fo:font-size="20pt" style:font-size-asian="20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top="0.1666in" fo:margin-bottom="0.166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bottom="0.1666in"/>
      <style:text-properties style:font-name="Arial" style:font-name-complex="Arial" fo:font-weight="bold" style:font-weight-asian="bold" style:font-weight-complex="bold" style:font-size-complex="13pt" fo:hyphenate="false"/>
    </style:style>
    <style:style style:name="Nadpis4" style:display-name="Nadpis 4" style:family="paragraph" style:parent-style-name="Nadpis3" style:next-style-name="Standard" style:default-outline-level="4">
      <style:text-properties style:font-name="Times New Roman" style:font-name-complex="Times New Roman" style:font-weight-complex="normal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666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eznamsodrážkami" style:display-name="Seznam s odrážkami" style:family="paragraph" style:parent-style-name="Textbody" style:list-style-name="WW8Num18"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color="#000000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background-color="#FFFF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Zdůraznění" style:display-name="Zdůraznění" style:family="text">
      <style:text-properties fo:font-style="italic" style:font-style-asian="italic" style:font-style-complex="italic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color="#000000"/>
    </style:style>
    <style:style style:name="WW_CharLFO18LVL2" style:family="text">
      <style:text-properties style:font-name="Symbol" style:font-name-complex="Symbol" fo:color="#000000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7LVL1" style:family="text">
      <style:text-properties fo:background-color="#FFFF00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Rámec1" text:anchor-type="paragraph" svg:x="0in" svg:y="0.00079in" svg:width="0in" svg:height="0.02153in" style:rel-width="scale" style:rel-height="scale"><draw:text-box><text:p text:style-name="Zápatí"><text:span text:style-name="Číslostránky"><text:page-number text:fixed="false">13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…</dc:title>
    <meta:initial-creator>uzivatel</meta:initial-creator>
    <dc:creator>Janovice</dc:creator>
    <meta:creation-date>2020-07-14T20:53:00Z</meta:creation-date>
    <dc:date>2020-09-30T16:26:00Z</dc:date>
    <meta:print-date>2020-09-30T16:25:00Z</meta:print-date>
    <meta:template xlink:href="Normal" xlink:type="simple"/>
    <meta:editing-cycles>50</meta:editing-cycles>
    <meta:editing-duration>PT76380S</meta:editing-duration>
    <meta:document-statistic meta:page-count="1" meta:paragraph-count="63" meta:word-count="4597" meta:character-count="31663" meta:row-count="226" meta:non-whitespace-character-count="27129"/>
  </office:meta>
</office:document-meta>
</file>